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b34f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rsid="00159eda" officeooo:paragraph-rsid="0018b34f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ea7f"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officeooo:rsid="00159eda" style:font-name-complex="Times New Roman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9" style:family="text">
      <style:text-properties style:font-name="Verdana" fo:font-size="12pt" fo:language="es" fo:country="AR" officeooo:rsid="00151408" style:font-size-asian="12pt" style:font-name-complex="Arial" style:font-size-complex="12pt"/>
    </style:style>
    <style:style style:name="T10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Verdana" fo:font-size="12pt" fo:language="es" fo:country="AR" fo:font-weight="bold" officeooo:rsid="0013e2b0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Verdana" fo:font-size="12pt" fo:language="es" fo:country="AR" fo:font-weight="bold" officeooo:rsid="001753a6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/text:span><text:span text:style-name="T4">5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7"><text:tab/><text:tab/><text:tab/><text:tab/><text:tab/>Tengo el agrado de dirigirme al señor Gobernador llevando a su conocimiento que esta Cámara de Diputados, en sesión de la fecha, ha aprobado </text:span><text:span text:style-name="T8">la </text:span><text:span text:style-name="T9">siguiente </text:span><text:span text:style-name="T7">Comunicación </text:span><text:span text:style-name="T11">N°</text:span><text:span text:style-name="T10"> </text:span><text:span text:style-name="T12">37</text:span><text:span text:style-name="T13">663</text:span><text:span text:style-name="T12"> CD</text:span><text:span text:style-name="T7">, cuyo texto a continuación se transcribe:</text:span></text:p>
      <text:p text:style-name="P4"/>
      <text:p text:style-name="P4"/>
      <text:p text:style-name="P11"><text:span text:style-name="T5">“</text:span><text:span text:style-name="T6">La Cámara de <text:s/>Diputados de <text:s/>la <text:s/>Provincia vería con agrado que el <text:s/>Poder Ejecutivo, por intermedio del Ministerio de Educación, informe sobre la escuela nro. 1.209 Provincia de Chaco de Cabín 9 de la ciudad de Pérez, departamento Rosario lo siguiente:</text:span></text:p>
      <text:p text:style-name="P13">a) el estado edilicio actual del establecimiento educativo.</text:p>
      <text:p text:style-name="P13">b) Si <text:s/>se han realizado inspecciones sobre el edificio y que tiempo estiman las áreas competentes para la reparación integral del mismo. </text:p>
      <text:p text:style-name="P13">c) Si el Ministerio de Educación evaluó circunstancialmente otro establecimiento alternativo para dar inicio del ciclo lectivo.</text:p>
      <text:p text:style-name="P11"><text:span text:style-name="T6">d) Si <text:s/>constan en dicha repartición reclamos de similares características que involucren a otras escuelas del departamento Rosario.</text:span><text:span text:style-name="T2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0T12:14:06.109734856</dc:date>
    <meta:print-date>2020-03-10T11:59:16.326266845</meta:print-date>
    <meta:editing-cycles>55</meta:editing-cycles>
    <meta:editing-duration>PT1H29M20S</meta:editing-duration>
    <meta:generator>LibreOffice/6.3.3.2$Linux_X86_64 LibreOffice_project/30$Build-2</meta:generator>
    <meta:document-statistic meta:table-count="0" meta:image-count="1" meta:object-count="0" meta:page-count="1" meta:paragraph-count="14" meta:word-count="184" meta:character-count="1195" meta:non-whitespace-character-count="1010"/>
  </office:meta>
</office:document-meta>
</file>